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40%"/>
      <style:text-properties style:font-name="Arial" fo:font-size="12pt" fo:language="fr" fo:country="FR"/>
    </style:style>
    <style:style style:name="P2" style:family="paragraph" style:parent-style-name="Text_20_body">
      <style:paragraph-properties fo:line-height="140%"/>
    </style:style>
    <style:style style:name="P3" style:family="paragraph" style:parent-style-name="Text_20_body">
      <style:paragraph-properties>
        <style:tab-stops>
          <style:tab-stop style:position="9.832cm"/>
        </style:tab-stops>
      </style:paragraph-properties>
    </style:style>
    <style:style style:name="P4" style:family="paragraph" style:parent-style-name="Text_20_body">
      <style:paragraph-properties fo:margin-top="0cm" fo:margin-bottom="0.101cm" loext:contextual-spacing="false" fo:line-height="140%">
        <style:tab-stops>
          <style:tab-stop style:position="9.832cm"/>
        </style:tab-stops>
      </style:paragraph-properties>
    </style:style>
    <style:style style:name="P5" style:family="paragraph" style:parent-style-name="Text_20_body">
      <style:paragraph-properties fo:margin-top="0cm" fo:margin-bottom="0.101cm" loext:contextual-spacing="false" fo:line-height="140%">
        <style:tab-stops>
          <style:tab-stop style:position="9.832cm"/>
        </style:tab-stops>
      </style:paragraph-properties>
      <style:text-properties officeooo:paragraph-rsid="0006a310"/>
    </style:style>
    <style:style style:name="P6" style:family="paragraph" style:parent-style-name="Text_20_body">
      <style:paragraph-properties fo:margin-top="0cm" fo:margin-bottom="0.101cm" loext:contextual-spacing="false" fo:line-height="140%">
        <style:tab-stops>
          <style:tab-stop style:position="9.832cm"/>
        </style:tab-stops>
      </style:paragraph-properties>
      <style:text-properties officeooo:paragraph-rsid="00099af8"/>
    </style:style>
    <style:style style:name="P7" style:family="paragraph" style:parent-style-name="Text_20_body">
      <style:paragraph-properties fo:margin-top="0cm" fo:margin-bottom="0.101cm" loext:contextual-spacing="false" fo:line-height="140%">
        <style:tab-stops>
          <style:tab-stop style:position="9.832cm"/>
        </style:tab-stops>
      </style:paragraph-properties>
      <style:text-properties officeooo:paragraph-rsid="000b26c3"/>
    </style:style>
    <style:style style:name="P8" style:family="paragraph" style:parent-style-name="Text_20_body">
      <style:paragraph-properties fo:margin-top="0cm" fo:margin-bottom="0.101cm" loext:contextual-spacing="false" fo:line-height="140%">
        <style:tab-stops>
          <style:tab-stop style:position="9.832cm"/>
        </style:tab-stops>
      </style:paragraph-properties>
      <style:text-properties style:font-name="Arial" fo:font-size="12pt" fo:language="fr" fo:country="FR"/>
    </style:style>
    <style:style style:name="P9" style:family="paragraph" style:parent-style-name="Text_20_body">
      <style:paragraph-properties fo:margin-top="0cm" fo:margin-bottom="0.101cm" loext:contextual-spacing="false" fo:line-height="140%">
        <style:tab-stops>
          <style:tab-stop style:position="9.832cm"/>
        </style:tab-stops>
      </style:paragraph-properties>
      <style:text-properties style:font-name="Arial" fo:font-size="12pt" fo:language="fr" fo:country="FR" officeooo:paragraph-rsid="00081db2"/>
    </style:style>
    <style:style style:name="P10" style:family="paragraph" style:parent-style-name="Text_20_body">
      <style:paragraph-properties fo:margin-top="0cm" fo:margin-bottom="0.101cm" loext:contextual-spacing="false" fo:line-height="140%">
        <style:tab-stops>
          <style:tab-stop style:position="9.832cm"/>
        </style:tab-stops>
      </style:paragraph-properties>
      <style:text-properties style:font-name="Arial" fo:font-size="12pt" fo:language="fr" fo:country="FR" officeooo:paragraph-rsid="00099af8"/>
    </style:style>
    <style:style style:name="P11" style:family="paragraph" style:parent-style-name="Text_20_body">
      <style:paragraph-properties fo:margin-top="0cm" fo:margin-bottom="0.101cm" loext:contextual-spacing="false" fo:line-height="140%">
        <style:tab-stops>
          <style:tab-stop style:position="9.832cm"/>
        </style:tab-stops>
      </style:paragraph-properties>
      <style:text-properties style:font-name="Arial" fo:font-size="12pt" fo:language="fr" fo:country="FR" officeooo:paragraph-rsid="000b26c3"/>
    </style:style>
    <style:style style:name="P12" style:family="paragraph" style:parent-style-name="Text_20_body">
      <style:paragraph-properties fo:text-align="center" style:justify-single-word="false" fo:break-before="page">
        <style:tab-stops>
          <style:tab-stop style:position="9.832cm"/>
        </style:tab-stops>
      </style:paragraph-properties>
      <style:text-properties style:font-name="Arial" fo:font-size="14pt" fo:language="fr" fo:country="FR" style:text-underline-style="solid" style:text-underline-width="auto" style:text-underline-color="font-color" fo:font-weight="bold"/>
    </style:style>
    <style:style style:name="T1" style:family="text">
      <style:text-properties style:font-name="Arial" fo:font-size="12pt" fo:language="fr" fo:country="FR"/>
    </style:style>
    <style:style style:name="T2" style:family="text">
      <style:text-properties style:font-name="Arial" fo:language="fr" fo:country="FR"/>
    </style:style>
    <style:style style:name="T3" style:family="text">
      <style:text-properties officeooo:rsid="0006a3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cence famille</text:p>
      <text:p text:style-name="P3"><text:span text:style-name="T2">Pour les licences famille, merci de remplir la fiche principale avec les informations du chef de famille et de compléter les informations suivantes pour les autres membres de la famille.</text:span></text:p>
      <text:p text:style-name="P3"><text:span text:style-name="T2"/></text:p>
      <text:p text:style-name="P4"><text:span text:style-name="T1">Nom : ……………………………………<text:tab/>Prénom : .……………………………….</text:span></text:p>
      <text:p text:style-name="P8">Téléphone : …………………………….<text:tab/>Portable :…………………….….………</text:p>
      <text:p text:style-name="P8">E-mail : ………………………………….<text:tab/>Nationalité : ………………………….....</text:p>
      <text:p text:style-name="P4"><text:span text:style-name="T1">Date de naissance : ……………………<text:tab/>Sexe : </text:span> <text:s/><text:span text:style-name="T1">H <text:s/></text:span> <text:span text:style-name="T1">F</text:span></text:p>
      <text:p text:style-name="P9"><text:span text:style-name="T3">Numéro puce S.I. </text:span>: …………………….<text:tab/><text:span text:style-name="T3">Date certificat médical </text:span>: …………….....</text:p>
      <text:p text:style-name="P5"><text:span text:style-name="T1"/></text:p>
      <text:p text:style-name="P7"><text:span text:style-name="T1">Nom : ……………………………………<text:tab/>Prénom : .……………………………….</text:span></text:p>
      <text:p text:style-name="P11">Téléphone : …………………………….<text:tab/>Portable :…………………….….………</text:p>
      <text:p text:style-name="P11">E-mail : ………………………………….<text:tab/>Nationalité : ………………………….....</text:p>
      <text:p text:style-name="P7"><text:span text:style-name="T1">Date de naissance : ……………………<text:tab/>Sexe : </text:span> <text:s/><text:span text:style-name="T1">H <text:s/></text:span> <text:span text:style-name="T1">F</text:span></text:p>
      <text:p text:style-name="P11"><text:span text:style-name="T3">Numéro puce S.I. </text:span>: …………………….<text:tab/><text:span text:style-name="T3">Date certificat médical </text:span>: …………….....</text:p>
      <text:p text:style-name="P7"><text:span text:style-name="T1"/></text:p>
      <text:p text:style-name="P7"><text:span text:style-name="T1">Nom : ……………………………………<text:tab/>Prénom : .……………………………….</text:span></text:p>
      <text:p text:style-name="P11">Téléphone : …………………………….<text:tab/>Portable :…………………….….………</text:p>
      <text:p text:style-name="P11">E-mail : ………………………………….<text:tab/>Nationalité : ………………………….....</text:p>
      <text:p text:style-name="P7"><text:span text:style-name="T1">Date de naissance : ……………………<text:tab/>Sexe : </text:span> <text:s/><text:span text:style-name="T1">H <text:s/></text:span> <text:span text:style-name="T1">F</text:span></text:p>
      <text:p text:style-name="P11"><text:span text:style-name="T3">Numéro puce S.I. </text:span>: …………………….<text:tab/><text:span text:style-name="T3">Date certificat médical </text:span>: …………….....</text:p>
      <text:p text:style-name="P7"><text:span text:style-name="T1"/></text:p>
      <text:p text:style-name="P7"><text:span text:style-name="T1">Nom : ……………………………………<text:tab/>Prénom : .……………………………….</text:span></text:p>
      <text:p text:style-name="P11">Téléphone : …………………………….<text:tab/>Portable :…………………….….………</text:p>
      <text:p text:style-name="P11">E-mail : ………………………………….<text:tab/>Nationalité : ………………………….....</text:p>
      <text:p text:style-name="P7"><text:span text:style-name="T1">Date de naissance : ……………………<text:tab/>Sexe : </text:span> <text:s/><text:span text:style-name="T1">H <text:s/></text:span> <text:span text:style-name="T1">F</text:span></text:p>
      <text:p text:style-name="P11"><text:span text:style-name="T3">Numéro puce S.I. </text:span>: …………………….<text:tab/><text:span text:style-name="T3">Date certificat médical </text:span>: …………….....</text:p>
      <text:p text:style-name="P7"><text:span text:style-name="T1"/></text:p>
      <text:p text:style-name="P7"><text:span text:style-name="T1">Nom : ……………………………………<text:tab/>Prénom : .……………………………….</text:span></text:p>
      <text:p text:style-name="P11">Téléphone : …………………………….<text:tab/>Portable :…………………….….………</text:p>
      <text:p text:style-name="P11">E-mail : ………………………………….<text:tab/>Nationalité : ………………………….....</text:p>
      <text:p text:style-name="P7"><text:span text:style-name="T1">Date de naissance : ……………………<text:tab/>Sexe : </text:span> <text:s/><text:span text:style-name="T1">H <text:s/></text:span> <text:span text:style-name="T1">F</text:span></text:p>
      <text:p text:style-name="P11"><text:span text:style-name="T3">Numéro puce S.I. </text:span>: …………………….<text:tab/><text:span text:style-name="T3">Date certificat médical </text:span>: …………….....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1:50:48.425000000</meta:creation-date>
    <dc:date>2015-11-05T18:05:21.456000000</dc:date>
    <meta:editing-duration>PT11M39S</meta:editing-duration>
    <meta:editing-cycles>6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7" meta:word-count="222" meta:character-count="1481" meta:non-whitespace-character-count="1276"/>
  </office:meta>
</office:document-meta>
</file>